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1" svg:font-family="TimesNewRoman" style:font-family-generic="system" style:font-pitch="variable"/>
  </office:font-face-decls>
  <office:automatic-styles>
    <style:style style:name="Tabella1" style:family="table">
      <style:table-properties style:width="15.803cm" fo:margin-left="0.002cm" table:align="left" style:writing-mode="lr-tb"/>
    </style:style>
    <style:style style:name="Tabella1.A" style:family="table-column">
      <style:table-column-properties style:column-width="4.3cm"/>
    </style:style>
    <style:style style:name="Tabella1.B" style:family="table-column">
      <style:table-column-properties style:column-width="11.50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p37">
      <style:paragraph-properties fo:margin-left="0cm" fo:margin-right="0cm" fo:line-height="100%" fo:text-align="justify" style:justify-single-word="false" fo:text-indent="0cm" style:auto-text-indent="false"/>
    </style:style>
    <style:style style:name="P2" style:family="paragraph" style:parent-style-name="p37">
      <style:paragraph-properties fo:margin-left="0cm" fo:margin-right="0cm" fo:line-height="100%" fo:text-align="end" style:justify-single-word="false" fo:text-indent="0cm" style:auto-text-indent="false"/>
    </style:style>
    <style:style style:name="P3" style:family="paragraph" style:parent-style-name="p37">
      <style:paragraph-properties fo:margin-left="0cm" fo:margin-right="0cm" fo:line-height="100%" fo:text-align="justify" style:justify-single-word="false" fo:text-indent="0cm" style:auto-text-indent="false"/>
      <style:text-properties style:font-name="Palatino Linotype" fo:font-size="11pt" style:font-size-asian="11pt" style:font-size-complex="11pt"/>
    </style:style>
    <style:style style:name="P4" style:family="paragraph" style:parent-style-name="p31">
      <style:paragraph-properties fo:margin-left="0cm" fo:margin-right="0cm" fo:line-height="150%" fo:text-align="justify" style:justify-single-word="false" fo:text-indent="0cm" style:auto-text-indent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line-height="0.494cm">
        <style:tab-stops>
          <style:tab-stop style:position="1.27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  <style:text-properties fo:color="#000000" fo:font-size="11pt" fo:font-style="italic" style:font-size-asian="11pt" style:font-style-asian="italic" style:font-size-complex="11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Garamond" fo:font-weight="bold" style:font-weight-asian="bold" style:font-name-complex="Courier New" style:font-size-complex="10pt"/>
    </style:style>
    <style:style style:name="P10" style:family="paragraph" style:parent-style-name="Standard">
      <style:paragraph-properties>
        <style:tab-stops>
          <style:tab-stop style:position="1.87cm"/>
          <style:tab-stop style:position="13.511cm"/>
        </style:tab-stops>
      </style:paragraph-properties>
      <style:text-properties style:font-name="Palatino Linotype" fo:font-size="11pt" style:font-size-asian="11pt" style:font-size-complex="11pt"/>
    </style:style>
    <style:style style:name="P11" style:family="paragraph" style:parent-style-name="Standard">
      <style:paragraph-properties fo:orphans="2" fo:widows="2"/>
      <style:text-properties style:font-name="TimesNewRoman" fo:font-size="5.5pt" style:font-size-asian="5.5pt" style:font-name-complex="TimesNewRoman1" style:font-size-complex="5.5pt"/>
    </style:style>
    <style:style style:name="P12" style:family="paragraph" style:parent-style-name="p36">
      <style:paragraph-properties fo:margin-left="0cm" fo:margin-right="0cm" fo:line-height="100%" fo:text-indent="0cm" style:auto-text-indent="false">
        <style:tab-stops>
          <style:tab-stop style:position="1.905cm"/>
        </style:tab-stops>
      </style:paragraph-properties>
      <style:text-properties style:font-name="Palatino Linotype" fo:font-size="11pt" style:font-size-asian="11pt" style:font-size-complex="11pt"/>
    </style:style>
    <style:style style:name="P13" style:family="paragraph" style:parent-style-name="p36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style:font-name="Palatino Linotype" fo:font-size="11pt" style:font-size-asian="11pt" style:font-size-complex="11pt"/>
    </style:style>
    <style:style style:name="P14" style:family="paragraph" style:parent-style-name="p36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15" style:family="paragraph" style:parent-style-name="p36">
      <style:paragraph-properties fo:margin-left="0cm" fo:margin-right="0cm" fo:line-height="100%" fo:text-indent="0cm" style:auto-text-indent="false">
        <style:tab-stops>
          <style:tab-stop style:position="1.905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color="#7f7f7f" style:font-name="Garamond" fo:font-size="14pt" fo:font-weight="bold" style:font-size-asian="14pt" style:font-weight-asian="bold" style:font-size-complex="14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Palatino Linotype" fo:font-size="11pt" style:font-size-asian="11pt" style:font-size-complex="11pt"/>
    </style:style>
    <style:style style:name="T6" style:family="text">
      <style:text-properties style:font-name="Palatino Linotype" fo:font-size="11pt" fo:font-weight="bold" style:font-size-asian="11pt" style:font-weight-asian="bold" style:font-size-complex="11pt"/>
    </style:style>
    <style:style style:name="T7" style:family="text">
      <style:text-properties style:font-name="Palatino Linotype" fo:font-size="11pt" fo:font-style="italic" style:font-size-asian="11pt" style:font-style-asian="italic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5"><text:span text:style-name="T2">SUB_C</text:span></text:p>
        <text:p text:style-name="P6"/>
        <text:p text:style-name="P7"/>
        <text:p text:style-name="P8"><text:span text:style-name="T1">INDAGINE DI MERCATO, EX ART. 36, COMMA 2, LETT. A) </text:span><text:span text:style-name="T3">PER L’AFFIDAMENTO DIRETTO</text:span><text:span text:style-name="T4"> DEI SERVIZI DI INDAGINE E ANALISI SULLE ACQUE SUPERFICIALI ALL’INTERNO DEL TERRITORIO DEL PARCO NAZIONALE DELL’ALTA MURGIA</text:span>. CIG____________</text:p>
        <text:p text:style-name="P9"/>
        <text:p text:style-name="P10"><text:bookmark text:name="_GoBack"/></text:p>
        <text:p text:style-name="P10"/>
        <text:p text:style-name="P4"><text:span text:style-name="T5">Il sottoscritto______________________, in qualità di __________________________ della Società/ <text:s/>_________________________________________, visti l’avviso ed gli allegati relativi alla procedura indicata in oggetto presenta la propria migliore offerta, rispetto al prezzo a base di gara al netto dell’IVA, come di seguito indicato:</text:span></text:p>
        <text:p text:style-name="P12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P14"><text:span text:style-name="T6">PREZZO OFFERTO </text:span></text:p>
            </table:table-cell>
            <table:table-cell table:style-name="Tabella1.A1" office:value-type="string">
              <text:p text:style-name="P14"><text:span text:style-name="T6">RIBASSO PERCENTUALE OFFERTO SUL PREZZO A BASE DI GARA AL NETTO DELL’IVA</text:span></text:p>
            </table:table-cell>
          </table:table-row>
          <table:table-row table:style-name="Tabella1.1">
            <table:table-cell table:style-name="Tabella1.A1" office:value-type="string">
              <text:p text:style-name="P13"/>
              <text:p text:style-name="P14"><text:span text:style-name="T6">€ ______________</text:span></text:p>
            </table:table-cell>
            <table:table-cell table:style-name="Tabella1.A1" office:value-type="string">
              <text:p text:style-name="P15"><text:span text:style-name="T5">In cifre______________% </text:span></text:p>
              <text:p text:style-name="P15"><text:span text:style-name="T5"><text:s/></text:span></text:p>
              <text:p text:style-name="P15"><text:span text:style-name="T5">In lettere________________________per cento</text:span></text:p>
              <text:p text:style-name="P12"/>
            </table:table-cell>
          </table:table-row>
        </table:table>
        <text:p text:style-name="P11"/>
        <text:p text:style-name="P4"><text:span text:style-name="T5">L’ammontare dell’offerta formulata, pertanto, è pari ad €…………………………………….. diconsi (in lettere) euro……………………………………………………….comprensivo degli oneri di sicurezza pertinenti all'attività di impresa, che ammontano ad € _______________;</text:span></text:p>
        <text:p text:style-name="P12"/>
        <text:p text:style-name="P15"><text:span text:style-name="T7">__________ lì _________________</text:span></text:p>
        <text:p text:style-name="P1"><text:span text:style-name="T5"><text:s/></text:span></text:p>
        <text:p text:style-name="P2"><text:span text:style-name="T5">Timbro e firma del titolare</text:span></text:p>
        <text:p text:style-name="P3"/>
        <text:p text:style-name="P2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1" svg:font-family="TimesNewRoma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justify" style:justify-single-word="false" fo:orphans="2" fo:widows="2" fo:keep-with-next="always"/>
      <style:text-properties fo:font-weight="bold" style:font-weight-asian="bold" style:font-weight-complex="bold"/>
    </style:style>
    <style:style style:name="p0" style:family="paragraph" style:parent-style-name="Standard"/>
    <style:style style:name="p1" style:family="paragraph" style:parent-style-name="Standard"/>
    <style:style style:name="p2" style:family="paragraph" style:parent-style-name="Standard"/>
    <style:style style:name="p3" style:family="paragraph" style:parent-style-name="Standard"/>
    <style:style style:name="p4" style:family="paragraph" style:parent-style-name="Standard"/>
    <style:style style:name="p5" style:family="paragraph" style:parent-style-name="Standard"/>
    <style:style style:name="p6" style:family="paragraph" style:parent-style-name="Standard"/>
    <style:style style:name="p7" style:family="paragraph" style:parent-style-name="Standard"/>
    <style:style style:name="p8" style:family="paragraph" style:parent-style-name="Standard"/>
    <style:style style:name="p9" style:family="paragraph" style:parent-style-name="Standard"/>
    <style:style style:name="p10" style:family="paragraph" style:parent-style-name="Standard"/>
    <style:style style:name="p11" style:family="paragraph" style:parent-style-name="Standard"/>
    <style:style style:name="p12" style:family="paragraph" style:parent-style-name="Standard"/>
    <style:style style:name="p13" style:family="paragraph" style:parent-style-name="Standard"/>
    <style:style style:name="p14" style:family="paragraph" style:parent-style-name="Standard"/>
    <style:style style:name="p15" style:family="paragraph" style:parent-style-name="Standard"/>
    <style:style style:name="p16" style:family="paragraph" style:parent-style-name="Standard"/>
    <style:style style:name="p17" style:family="paragraph" style:parent-style-name="Standard"/>
    <style:style style:name="p18" style:family="paragraph" style:parent-style-name="Standard"/>
    <style:style style:name="p19" style:family="paragraph" style:parent-style-name="Standard"/>
    <style:style style:name="p20" style:family="paragraph" style:parent-style-name="Standard"/>
    <style:style style:name="p21" style:family="paragraph" style:parent-style-name="Standard"/>
    <style:style style:name="c22" style:family="paragraph" style:parent-style-name="Standard"/>
    <style:style style:name="c23" style:family="paragraph" style:parent-style-name="Standard"/>
    <style:style style:name="c24" style:family="paragraph" style:parent-style-name="Standard"/>
    <style:style style:name="p25" style:family="paragraph" style:parent-style-name="Standard"/>
    <style:style style:name="p26" style:family="paragraph" style:parent-style-name="Standard"/>
    <style:style style:name="t27" style:family="paragraph" style:parent-style-name="Standard"/>
    <style:style style:name="p28" style:family="paragraph" style:parent-style-name="Standard"/>
    <style:style style:name="p29" style:family="paragraph" style:parent-style-name="Standard"/>
    <style:style style:name="c30" style:family="paragraph" style:parent-style-name="Standard"/>
    <style:style style:name="p31" style:family="paragraph" style:parent-style-name="Standard"/>
    <style:style style:name="p32" style:family="paragraph" style:parent-style-name="Standard"/>
    <style:style style:name="p33" style:family="paragraph" style:parent-style-name="Standard"/>
    <style:style style:name="p34" style:family="paragraph" style:parent-style-name="Standard"/>
    <style:style style:name="p35" style:family="paragraph" style:parent-style-name="Standard"/>
    <style:style style:name="p36" style:family="paragraph" style:parent-style-name="Standard"/>
    <style:style style:name="p37" style:family="paragraph" style:parent-style-name="Standard"/>
    <style:style style:name="Header" style:family="paragraph" style:parent-style-name="Standard" style:class="extra">
      <style:paragraph-properties fo:orphans="2" fo:widows="2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style:font-name-complex="Times New Roman1"/>
    </style:style>
    <style:style style:name="Default_20_Paragraph_20_Font" style:display-name="Default Paragraph Font" style:family="text"/>
    <style:style style:name="Titolo_20_3_20_Carattere" style:display-name="Titolo 3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name-complex="Times New Roman1" style:font-style-complex="italic"/>
    </style:style>
    <style:style style:name="Intestazione_20_Carattere" style:display-name="Intestazione Caratter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pett</dc:title>
    <meta:initial-creator>ENTE PARCO DEL POLLINO</meta:initial-creator>
    <dc:creator>mariagiovannadellaglio</dc:creator>
    <meta:editing-cycles>3</meta:editing-cycles>
    <meta:print-date>2016-03-21T12:23:00</meta:print-date>
    <meta:creation-date>2016-10-18T14:10:00</meta:creation-date>
    <dc:date>2016-10-18T14:24:00</dc:date>
    <meta:editing-duration>PT00H00M01S</meta:editing-duration>
    <meta:generator>OpenOffice.org/3.2$Win32 OpenOffice.org_project/320m18$Build-9502</meta:generator>
    <meta:document-statistic meta:table-count="1" meta:image-count="0" meta:object-count="0" meta:page-count="1" meta:paragraph-count="13" meta:word-count="126" meta:character-count="1009"/>
    <meta:template xlink:type="simple" xlink:actuate="onRequest" xlink:title="Normal.dotm" xlink:href=""/>
  </office:meta>
</office:document-meta>
</file>